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Handelsweg 12 in Heiloo het veranderen van een bedrijfsgebouw verzenddatum besluit 20 juni 2019 (WABO1900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met zaaknummer WABO1900825 voor een Omgevingsvergunning op locatie Handelsweg 12 in Heiloo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32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2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2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05.72 511581.75</meta:user-defined>
    <meta:user-defined meta:name="DC.title">Kennisgeving buiten behandeling Omgevingsvergunning Handelsweg 12 in Heiloo het veranderen van een bedrijfsgebouw verzenddatum besluit 20 juni 2019 (WABO1900825)</meta:user-defined>
    <meta:user-defined meta:name="OVERHEID.PostcodeHuisnummer/OVERHEIDop.postcodeHuisnummer">1851</meta:user-defined>
    <meta:user-defined meta:name="OVERHEIDop.woonplaats">Heiloo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327</meta:user-defined>
    <meta:user-defined meta:name="OVERHEIDop.GmbID/DC.identifier">gmb-2019-162327</meta:user-defined>
    <meta:user-defined meta:name="OVERHEIDop.versieInformatie"/>
  </office:meta>
</office:document-meta>
</file>