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splitsen van het pand naar 2 woningen - Langekerkstraat 2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96113</text:p>
            <text:p text:style-name="common-al">OLO-nummer: 4371679</text:p>
            <text:p text:style-name="common-al">Datum indiening: 24 april 2019</text:p>
            <text:p text:style-name="common-al">Omschrijving: splitsen van het pand naar 2 woningen</text:p>
            <text:p text:style-name="common-al">Adres: Langekerkstraat 27 Huissen</text:p>
            <text:p text:style-name="common-al">Activiteiten: Bouwen</text:p>
            <text:p text:style-name="common-al">Activiteiten: Strijdig gebruik gronden/bouwwerken met RO</text:p>
            <text:p text:style-name="common-al">Besluit: Vergunningaanvraag buiten behandeling gelaten</text:p>
            <text:p text:style-name="common-al">Datum ondertekening: 18 juni 2019</text:p>
            <text:p text:style-name="common-al">Datum verzending: 19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232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2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6113</meta:user-defined>
    <dc:language>nl</dc:language>
    <meta:user-defined meta:name="OVERHEID.EPSG28992/DC.spatial">193083 438943</meta:user-defined>
    <meta:user-defined meta:name="DC.title">Gemeente Lingewaard – omgevingsvergunning besluit - splitsen van het pand naar 2 woningen - Langekerkstraat 27 Huissen</meta:user-defined>
    <meta:user-defined meta:name="OVERHEID.PostcodeHuisnummer/OVERHEIDop.postcodeHuisnummer">6851BM 27</meta:user-defined>
    <meta:user-defined meta:name="OVERHEIDop.straatnaam">Langekerkstraat</meta:user-defined>
    <meta:user-defined meta:name="OVERHEIDop.woonplaats">Huissen</meta:user-defined>
    <meta:user-defined meta:name="DCTERMS.W3CDTF/DCTERMS.available">2019-07-03</meta:user-defined>
    <meta:user-defined meta:name="DCTERMS.W3CDTF/OVERHEIDop.jaargang">2019</meta:user-defined>
    <meta:user-defined meta:name="OVERHEIDop.publicationIssue">162326</meta:user-defined>
    <meta:user-defined meta:name="OVERHEIDop.GmbID/DC.identifier">gmb-2019-162326</meta:user-defined>
    <meta:user-defined meta:name="OVERHEIDop.versieInformatie"/>
  </office:meta>
</office:document-meta>
</file>