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92-1, Groningen – plaatsen reclamebord (ontvangstdatum 24-06-2019, dossiernummer 201972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9 582261</meta:user-defined>
    <meta:user-defined meta:name="DC.title">Aanvraag omgevingsvergunning: Turfsingel 92-1, Groningen – plaatsen reclamebord (ontvangstdatum 24-06-2019, dossiernummer 201972649)</meta:user-defined>
    <meta:user-defined meta:name="OVERHEID.PostcodeHuisnummer/OVERHEIDop.postcodeHuisnummer">9711VX 82</meta:user-defined>
    <meta:user-defined meta:name="OVERHEIDop.straatnaam">Turf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18</meta:user-defined>
    <meta:user-defined meta:name="OVERHEIDop.GmbID/DC.identifier">gmb-2019-162318</meta:user-defined>
    <meta:user-defined meta:name="OVERHEIDop.versieInformatie"/>
  </office:meta>
</office:document-meta>
</file>