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rsterplein 2, het realiseren van een overkapping bove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19 een omgevingsvergunning verleend voor het realiseren van een overkapping boven het dakterras, activiteit *1, op de locatie Horsterplein 2. De vergunning heeft dossiernummer: 19Z0002242.</text:p>
            <text:p text:style-name="common-al"/>
            <text:p text:style-name="common-al">Ter inzage</text:p>
            <text:p text:style-name="common-al">De stukken liggen vanaf 10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31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42</meta:user-defined>
    <dc:language>nl</dc:language>
    <meta:user-defined meta:name="OVERHEID.EPSG28992/DC.spatial">165587 482501</meta:user-defined>
    <meta:user-defined meta:name="DC.title">Gemeente Zeewolde, verleende omgevingsvergunning, Horsterplein 2, het realiseren van een overkapping boven het dakterras</meta:user-defined>
    <meta:user-defined meta:name="OVERHEID.PostcodeHuisnummer/OVERHEIDop.postcodeHuisnummer">3891ES 2</meta:user-defined>
    <meta:user-defined meta:name="OVERHEIDop.straatnaam">Horsterplein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316</meta:user-defined>
    <meta:user-defined meta:name="OVERHEIDop.GmbID/DC.identifier">gmb-2019-162316</meta:user-defined>
    <meta:user-defined meta:name="OVERHEIDop.versieInformatie"/>
  </office:meta>
</office:document-meta>
</file>