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35, (11033396) verbreden van de uitrit, verzenddatum 2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1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91 579249</meta:user-defined>
    <meta:user-defined meta:name="DC.title">Verleende omgevingsvergunning Tesselschadestraat 35, (11033396) verbreden van de uitrit, verzenddatum 27-06-2019.</meta:user-defined>
    <meta:user-defined meta:name="OVERHEID.PostcodeHuisnummer/OVERHEIDop.postcodeHuisnummer">8913HA 35</meta:user-defined>
    <meta:user-defined meta:name="OVERHEIDop.straatnaam">Tesselschade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14</meta:user-defined>
    <meta:user-defined meta:name="OVERHEIDop.GmbID/DC.identifier">gmb-2019-162314</meta:user-defined>
    <meta:user-defined meta:name="OVERHEIDop.versieInformatie"/>
  </office:meta>
</office:document-meta>
</file>