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uitbouwen aan de achterzijde van de woning - Cuperstraat 62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96340</text:p>
            <text:p text:style-name="common-al">OLO-nummer: 4376819</text:p>
            <text:p text:style-name="common-al">Datum indiening: 26 april 2019</text:p>
            <text:p text:style-name="common-al">Omschrijving: het uitbouwen aan de achterzijde van de woning</text:p>
            <text:p text:style-name="common-al">Adres: Cuperstraat 62 Bemmel</text:p>
            <text:p text:style-name="common-al">Activiteiten: Bouwen</text:p>
            <text:p text:style-name="common-al">Besluit: Besluit verlenging behandeltermijn</text:p>
            <text:p text:style-name="common-al">Datum ondertekening: 19 juni 2019</text:p>
            <text:p text:style-name="common-al">Datum verzending: 19 jun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31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96340</meta:user-defined>
    <dc:language>nl</dc:language>
    <meta:user-defined meta:name="OVERHEID.EPSG28992/DC.spatial">189812 433418</meta:user-defined>
    <meta:user-defined meta:name="DC.title">Gemeente Lingewaard – verlengde beslistermijn - uitbouwen aan de achterzijde van de woning - Cuperstraat 62 Bemmel</meta:user-defined>
    <meta:user-defined meta:name="OVERHEID.PostcodeHuisnummer/OVERHEIDop.postcodeHuisnummer">6681AT 62</meta:user-defined>
    <meta:user-defined meta:name="OVERHEIDop.straatnaam">Cuperstraat</meta:user-defined>
    <meta:user-defined meta:name="OVERHEIDop.woonplaats">Bemm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12</meta:user-defined>
    <meta:user-defined meta:name="OVERHEIDop.GmbID/DC.identifier">gmb-2019-162312</meta:user-defined>
    <meta:user-defined meta:name="OVERHEIDop.versieInformatie"/>
  </office:meta>
</office:document-meta>
</file>