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ier Panderstraat 1c en 1d (in Harlingersingel 3), (11032393) verbouwen van de zolder tot 2 appartementen, verzenddatum 24-06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2310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310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310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740 579651</meta:user-defined>
    <meta:user-defined meta:name="DC.title">Verleende omgevingsvergunning Pier Panderstraat 1c en 1d (in Harlingersingel 3), (11032393) verbouwen van de zolder tot 2 appartementen, verzenddatum 24-06-2019.</meta:user-defined>
    <meta:user-defined meta:name="OVERHEID.PostcodeHuisnummer/OVERHEIDop.postcodeHuisnummer">8913CH 1</meta:user-defined>
    <meta:user-defined meta:name="OVERHEIDop.straatnaam">Pier Panderstraat</meta:user-defined>
    <meta:user-defined meta:name="OVERHEIDop.woonplaats">Leeuwarden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2310</meta:user-defined>
    <meta:user-defined meta:name="OVERHEIDop.GmbID/DC.identifier">gmb-2019-162310</meta:user-defined>
    <meta:user-defined meta:name="OVERHEIDop.versieInformatie"/>
  </office:meta>
</office:document-meta>
</file>