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Nuland - Evenementen/activiteiten Wandeltocht Nuwelantm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april 2019</text:p>
            <text:p text:style-name="common-al">Locatie: Start/finish Kerkzicht in Nuland</text:p>
            <text:p text:style-name="common-al">Activiteit: Wandeltocht Nuwelantmars</text:p>
            <text:p text:style-name="common-al"/>
            <text:p text:style-name="common-al">Deze vergunning is aangevraagd op grond van artikel 2:10 van de Algemene plaatselijke verordening. U kunt uw schriftelijke zienswijzen voor dit evenement vóór 11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3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Nuland - Evenementen/activiteiten Wandeltocht Nuwelantma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31</meta:user-defined>
    <meta:user-defined meta:name="OVERHEIDop.GmbID/DC.identifier">gmb-2019-16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36 415687</meta:user-defined>
    <meta:user-defined meta:name="OVERHEIDop.versieInformatie"/>
  </office:meta>
</office:document-meta>
</file>