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raaklaan 26, 9721 XS Groningen – vellen 1 boom (ontvangstdatum 23-06-2019, dossiernummer 201972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0 578597</meta:user-defined>
    <meta:user-defined meta:name="DC.title">Aanvraag omgevingsvergunning: Ter Braaklaan 26, 9721 XS Groningen – vellen 1 boom (ontvangstdatum 23-06-2019, dossiernummer 201972633)</meta:user-defined>
    <meta:user-defined meta:name="OVERHEID.PostcodeHuisnummer/OVERHEIDop.postcodeHuisnummer">9721XS 26</meta:user-defined>
    <meta:user-defined meta:name="OVERHEIDop.straatnaam">Ter Braak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09</meta:user-defined>
    <meta:user-defined meta:name="OVERHEIDop.GmbID/DC.identifier">gmb-2019-162309</meta:user-defined>
    <meta:user-defined meta:name="OVERHEIDop.versieInformatie"/>
  </office:meta>
</office:document-meta>
</file>