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realiseren van woonruimte ten behoefte van verblijf van werknemers (legalisatie) - Salvia 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4172</text:p>
            <text:p text:style-name="common-al">OLO-nummer: 4271927</text:p>
            <text:p text:style-name="common-al">Datum indiening: 2 april 2019</text:p>
            <text:p text:style-name="common-al">Omschrijving: het realiseren van woonruimte ten behoefte van verblijf van werknemers (legalisatie)</text:p>
            <text:p text:style-name="common-al">Adres: Salvia 2 Bemmel</text:p>
            <text:p text:style-name="common-al">Activiteiten: Bouwen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24 juni 2019</text:p>
            <text:p text:style-name="common-al">Datum verzending: 2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30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4172</meta:user-defined>
    <dc:language>nl</dc:language>
    <meta:user-defined meta:name="OVERHEID.EPSG28992/DC.spatial">190225 437613</meta:user-defined>
    <meta:user-defined meta:name="DC.title">Gemeente Lingewaard – verlengde beslistermijn - realiseren van woonruimte ten behoefte van verblijf van werknemers (legalisatie) - Salvia 2 Bemmel</meta:user-defined>
    <meta:user-defined meta:name="OVERHEID.PostcodeHuisnummer/OVERHEIDop.postcodeHuisnummer">6681RC 2</meta:user-defined>
    <meta:user-defined meta:name="OVERHEIDop.straatnaam">Salvia</meta:user-defined>
    <meta:user-defined meta:name="OVERHEIDop.woonplaats">Bem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08</meta:user-defined>
    <meta:user-defined meta:name="OVERHEIDop.GmbID/DC.identifier">gmb-2019-162308</meta:user-defined>
    <meta:user-defined meta:name="OVERHEIDop.versieInformatie"/>
  </office:meta>
</office:document-meta>
</file>