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15 t/m 27 Wergea, (11031284) aanbrengen van walbeschoeiing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0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1 573493</meta:user-defined>
    <meta:user-defined meta:name="DC.title">Verleende omgevingsvergunning Narderherne 15 t/m 27 Wergea, (11031284) aanbrengen van walbeschoeiing, verzenddatum 20-06-2019.</meta:user-defined>
    <meta:user-defined meta:name="OVERHEID.PostcodeHuisnummer/OVERHEIDop.postcodeHuisnummer">9005MB 23</meta:user-defined>
    <meta:user-defined meta:name="OVERHEIDop.straatnaam">Narderherne</meta:user-defined>
    <meta:user-defined meta:name="OVERHEIDop.woonplaats">Werge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06</meta:user-defined>
    <meta:user-defined meta:name="OVERHEIDop.GmbID/DC.identifier">gmb-2019-162306</meta:user-defined>
    <meta:user-defined meta:name="OVERHEIDop.versieInformatie"/>
  </office:meta>
</office:document-meta>
</file>