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llegenstraat 67a, 9714 GC Groningen – plaatsen kunststofkozijnen in erker (ontvangstdatum 18-06-2019, dossiernummer 201972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0 583224</meta:user-defined>
    <meta:user-defined meta:name="DC.title">Aanvraag omgevingsvergunning: Tellegenstraat 67a, 9714 GC Groningen – plaatsen kunststofkozijnen in erker (ontvangstdatum 18-06-2019, dossiernummer 201972567)</meta:user-defined>
    <meta:user-defined meta:name="OVERHEID.PostcodeHuisnummer/OVERHEIDop.postcodeHuisnummer">9714GC 67a</meta:user-defined>
    <meta:user-defined meta:name="OVERHEIDop.straatnaam">Tellegen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303</meta:user-defined>
    <meta:user-defined meta:name="OVERHEIDop.GmbID/DC.identifier">gmb-2019-162303</meta:user-defined>
    <meta:user-defined meta:name="OVERHEIDop.versieInformatie"/>
  </office:meta>
</office:document-meta>
</file>