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9 (kavel 11) Jirnsum, (11033173) bouwen van een woning, verzenddatum 25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30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0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0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7 566094</meta:user-defined>
    <meta:user-defined meta:name="DC.title">Verleende omgevingsvergunning Molehiem 9 (kavel 11) Jirnsum, (11033173) bouwen van een woning, verzenddatum 25-06-2019.</meta:user-defined>
    <meta:user-defined meta:name="OVERHEID.PostcodeHuisnummer/OVERHEIDop.postcodeHuisnummer">9011TC</meta:user-defined>
    <meta:user-defined meta:name="OVERHEIDop.straatnaam">Molehiem</meta:user-defined>
    <meta:user-defined meta:name="OVERHEIDop.woonplaats">Jirnsu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01</meta:user-defined>
    <meta:user-defined meta:name="OVERHEIDop.GmbID/DC.identifier">gmb-2019-162301</meta:user-defined>
    <meta:user-defined meta:name="OVERHEIDop.versieInformatie"/>
  </office:meta>
</office:document-meta>
</file>