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 Finne kavel 11 (Hellingshaven 7) Grou, (11033564) bouwen van een steiger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9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6 567966</meta:user-defined>
    <meta:user-defined meta:name="DC.title">Verleende omgevingsvergunning Minne Finne kavel 11 (Hellingshaven 7) Grou, (11033564) bouwen van een steiger, verzenddatum 20-06-2019.</meta:user-defined>
    <meta:user-defined meta:name="OVERHEID.PostcodeHuisnummer/OVERHEIDop.postcodeHuisnummer">9001DK 7</meta:user-defined>
    <meta:user-defined meta:name="OVERHEIDop.straatnaam">Hellingshaven</meta:user-defined>
    <meta:user-defined meta:name="OVERHEIDop.woonplaats">Grou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97</meta:user-defined>
    <meta:user-defined meta:name="OVERHEIDop.GmbID/DC.identifier">gmb-2019-162297</meta:user-defined>
    <meta:user-defined meta:name="OVERHEIDop.versieInformatie"/>
  </office:meta>
</office:document-meta>
</file>