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1 in Hengelo (Gld), het organiseren van kermis Hengelo 2019 aan de Spalstraat 1 Hengelo</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Bronckhorst een besluit genomen op de aanvraag voor een APV vergunning. De aanvraag is geregistreerd onder kenmerk 18762318. De aanvraag gaat over het organiseren van kermis Hengelo 2019 aan de Spalstraat 1 Hengelo aan de Spalstraat 1 in Hengelo (Gld). De bezwaartermijn start op 2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29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9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9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75 451927</meta:user-defined>
    <meta:user-defined meta:name="DC.title">APV vergunning: Spalstraat 1 in Hengelo (Gld), het organiseren van kermis Hengelo 2019 aan de Spalstraat 1 Hengelo</meta:user-defined>
    <meta:user-defined meta:name="OVERHEID.PostcodeHuisnummer/OVERHEIDop.postcodeHuisnummer">7255XZ 2</meta:user-defined>
    <meta:user-defined meta:name="OVERHEIDop.straatnaam">Bleekstraat</meta:user-defined>
    <meta:user-defined meta:name="OVERHEIDop.woonplaats">Hengelo (Gld)</meta:user-defined>
    <meta:user-defined meta:name="DCTERMS.W3CDTF/DCTERMS.available">2019-07-02</meta:user-defined>
    <meta:user-defined meta:name="DCTERMS.W3CDTF/OVERHEIDop.jaargang">2019</meta:user-defined>
    <meta:user-defined meta:name="OVERHEIDop.externeBijlage">publiceerbare aanvraag|exb-2019-31833</meta:user-defined>
    <meta:user-defined meta:name="OVERHEIDop.externeBijlage">beschikking (publiceerbaar)|exb-2019-31834</meta:user-defined>
    <meta:user-defined meta:name="OVERHEIDop.publicationIssue">162294</meta:user-defined>
    <meta:user-defined meta:name="OVERHEIDop.GmbID/DC.identifier">gmb-2019-162294</meta:user-defined>
    <meta:user-defined meta:name="OVERHEIDop.versieInformatie"/>
  </office:meta>
</office:document-meta>
</file>