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ing van een erfscheiding - Nijverheidsstraat 7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1387</text:p>
            <text:p text:style-name="common-al">OLO-nummer: 4495965</text:p>
            <text:p text:style-name="common-al">Datum indiening: 22 juni 2019</text:p>
            <text:p text:style-name="common-al">Omschrijving: plaatsing van een erfscheiding</text:p>
            <text:p text:style-name="common-al">Adres: Nijverheidsstraat 7 Huissen</text:p>
            <text:p text:style-name="common-al">Activiteiten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29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1387</meta:user-defined>
    <dc:language>nl</dc:language>
    <meta:user-defined meta:name="OVERHEID.EPSG28992/DC.spatial">191783 436348</meta:user-defined>
    <meta:user-defined meta:name="DC.title">Gemeente Lingewaard – omgevingsvergunning aanvraag - plaatsing van een erfscheiding - Nijverheidsstraat 7 Huissen</meta:user-defined>
    <meta:user-defined meta:name="OVERHEID.PostcodeHuisnummer/OVERHEIDop.postcodeHuisnummer">6851EJ 7</meta:user-defined>
    <meta:user-defined meta:name="OVERHEIDop.straatnaam">Nijverheidsstraat</meta:user-defined>
    <meta:user-defined meta:name="OVERHEIDop.woonplaats">Huiss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92</meta:user-defined>
    <meta:user-defined meta:name="OVERHEIDop.GmbID/DC.identifier">gmb-2019-162292</meta:user-defined>
    <meta:user-defined meta:name="OVERHEIDop.versieInformatie"/>
  </office:meta>
</office:document-meta>
</file>