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chlân (naast de rijbaan) Warrega, (11033571) aanleggen van een fietspad (fase 2), verzenddatum 20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9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609 572416</meta:user-defined>
    <meta:user-defined meta:name="DC.title">Verleende omgevingsvergunning Leechlân (naast de rijbaan) Warrega, (11033571) aanleggen van een fietspad (fase 2), verzenddatum 20-06-2019.</meta:user-defined>
    <meta:user-defined meta:name="OVERHEID.PostcodeHuisnummer/OVERHEIDop.postcodeHuisnummer">9005</meta:user-defined>
    <meta:user-defined meta:name="OVERHEIDop.straatnaam">Leechlân</meta:user-defined>
    <meta:user-defined meta:name="OVERHEIDop.woonplaats">Werge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90</meta:user-defined>
    <meta:user-defined meta:name="OVERHEIDop.GmbID/DC.identifier">gmb-2019-162290</meta:user-defined>
    <meta:user-defined meta:name="OVERHEIDop.versieInformatie"/>
  </office:meta>
</office:document-meta>
</file>