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0804 - Gemeente Stadskanaal - Verleend: omgevingsvergunning voor het kappen van vier eiken en één els, Brummelkant 2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19 is de volgende omgevingsvergunning verleend: Brummelkant 29, 9502 BB STADSKANAAL, het kappen van vier eiken en één el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22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804 - Gemeente Stadskanaal - Verleend: omgevingsvergunning voor het kappen van vier eiken en één els, Brummelkant 2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229</meta:user-defined>
    <meta:user-defined meta:name="OVERHEIDop.GmbID/DC.identifier">gmb-2019-16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BB 29</meta:user-defined>
    <meta:user-defined meta:name="OVERHEIDop.woonplaats">Stadskanaal</meta:user-defined>
    <meta:user-defined meta:name="OVERHEIDop.straatnaam">Brummelkan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570 557890</meta:user-defined>
    <meta:user-defined meta:name="OVERHEIDop.versieInformatie"/>
  </office:meta>
</office:document-meta>
</file>