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elcolaan 33 in Heiloo, het vergroten van de woning (aanbouw) 28 juni 2019 (WABO190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9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8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09.48 512477.75</meta:user-defined>
    <meta:user-defined meta:name="DC.title">Gemeente Heiloo, verleende Omgevingsvergunning (regulier), Melcolaan 33 in Heiloo, het vergroten van de woning (aanbouw) 28 juni 2019 (WABO1900736)</meta:user-defined>
    <meta:user-defined meta:name="OVERHEID.PostcodeHuisnummer/OVERHEIDop.postcodeHuisnummer">1851GM 33</meta:user-defined>
    <meta:user-defined meta:name="OVERHEIDop.straatnaam">Melcolaan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88</meta:user-defined>
    <meta:user-defined meta:name="OVERHEIDop.GmbID/DC.identifier">gmb-2019-162288</meta:user-defined>
    <meta:user-defined meta:name="OVERHEIDop.versieInformatie"/>
  </office:meta>
</office:document-meta>
</file>