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14, (11032362) opwaarderen van het  bestaande kantoorpand waaronder een nieuwe entree en het plaatsen van reclame, verzenddatum 2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8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9 579083</meta:user-defined>
    <meta:user-defined meta:name="DC.title">Verleende omgevingsvergunning Lange Marktstraat 14, (11032362) opwaarderen van het  bestaande kantoorpand waaronder een nieuwe entree en het plaatsen van reclame, verzenddatum 24-06-2019.</meta:user-defined>
    <meta:user-defined meta:name="OVERHEID.PostcodeHuisnummer/OVERHEIDop.postcodeHuisnummer">8911AD 14</meta:user-defined>
    <meta:user-defined meta:name="OVERHEIDop.straatnaam">Lange Markt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86</meta:user-defined>
    <meta:user-defined meta:name="OVERHEIDop.GmbID/DC.identifier">gmb-2019-162286</meta:user-defined>
    <meta:user-defined meta:name="OVERHEIDop.versieInformatie"/>
  </office:meta>
</office:document-meta>
</file>