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Vladerackenlaan 21 in Heiloo, het plaatsen van een dakkapel in het achterdakvlak van de garage 25 juni 2019 (WABO190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6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1.21 513343.93</meta:user-defined>
    <meta:user-defined meta:name="DC.title">Gemeente Heiloo, verleende Omgevingsvergunning (regulier), Van Vladerackenlaan 21 in Heiloo, het plaatsen van een dakkapel in het achterdakvlak van de garage 25 juni 2019 (WABO1900786)</meta:user-defined>
    <meta:user-defined meta:name="OVERHEID.PostcodeHuisnummer/OVERHEIDop.postcodeHuisnummer">1852CA 1</meta:user-defined>
    <meta:user-defined meta:name="OVERHEIDop.straatnaam">Arklaa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83</meta:user-defined>
    <meta:user-defined meta:name="OVERHEIDop.GmbID/DC.identifier">gmb-2019-162283</meta:user-defined>
    <meta:user-defined meta:name="OVERHEIDop.versieInformatie"/>
  </office:meta>
</office:document-meta>
</file>