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Molelân 2 Grou, (11032916) wijzigen van Firezone naar Esso Express, verzenddatum 21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8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8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8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228 567796</meta:user-defined>
    <meta:user-defined meta:name="DC.title">Verleende omgevingsvergunning It Molelân 2 Grou, (11032916) wijzigen van Firezone naar Esso Express, verzenddatum 21-06-2019.</meta:user-defined>
    <meta:user-defined meta:name="OVERHEID.PostcodeHuisnummer/OVERHEIDop.postcodeHuisnummer">9001XS 2</meta:user-defined>
    <meta:user-defined meta:name="OVERHEIDop.straatnaam">It Molelân</meta:user-defined>
    <meta:user-defined meta:name="OVERHEIDop.woonplaats">Grou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282</meta:user-defined>
    <meta:user-defined meta:name="OVERHEIDop.GmbID/DC.identifier">gmb-2019-162282</meta:user-defined>
    <meta:user-defined meta:name="OVERHEIDop.versieInformatie"/>
  </office:meta>
</office:document-meta>
</file>