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Delftstraat 10, 5246 VJ, Rosmalen, opbouw van bestaande woning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van Delftstraat 10, 5246 VJ, Rosmalen, opbouw van bestaande woning, bouwen, WB00045646, 1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Delftstraat 10, 5246 VJ, Rosmalen, opbouw van bestaande woning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28</meta:user-defined>
    <meta:user-defined meta:name="OVERHEIDop.GmbID/DC.identifier">gmb-2019-16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VJ 10</meta:user-defined>
    <meta:user-defined meta:name="OVERHEIDop.woonplaats">Rosmalen</meta:user-defined>
    <meta:user-defined meta:name="OVERHEIDop.straatnaam">Jan van Delf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46 412298</meta:user-defined>
    <meta:user-defined meta:name="OVERHEIDop.versieInformatie"/>
  </office:meta>
</office:document-meta>
</file>