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51 in Bergeijk, renoveren van een woonboerderij en het bouwen van recreatie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20</text:p>
            <text:p text:style-name="common-al">Omschrijving: Burgemeester Aartslaan 51 in Bergeijk, renoveren van een woonboerderij en het bouwen van recreatieappartementen</text:p>
            <text:p text:style-name="common-al">Dit besluit ligt vanaf 29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22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4529.38 367238.37</meta:user-defined>
    <meta:user-defined meta:name="DC.title">verleende reguliere omgevingsvergunning, Burgemeester Aartslaan 51 in Bergeijk, renoveren van een woonboerderij en het bouwen van recreatieappartementen</meta:user-defined>
    <meta:user-defined meta:name="OVERHEID.PostcodeHuisnummer/OVERHEIDop.postcodeHuisnummer">5571TR 51</meta:user-defined>
    <meta:user-defined meta:name="OVERHEIDop.straatnaam">Burgemeester Aartslaan</meta:user-defined>
    <meta:user-defined meta:name="OVERHEIDop.woonplaats">Bergeijk</meta:user-defined>
    <meta:user-defined meta:name="DCTERMS.W3CDTF/DCTERMS.available">2019-07-02</meta:user-defined>
    <meta:user-defined meta:name="DCTERMS.W3CDTF/OVERHEIDop.jaargang">2019</meta:user-defined>
    <meta:user-defined meta:name="OVERHEIDop.publicationIssue">162279</meta:user-defined>
    <meta:user-defined meta:name="OVERHEIDop.GmbID/DC.identifier">gmb-2019-162279</meta:user-defined>
    <meta:user-defined meta:name="OVERHEIDop.versieInformatie"/>
  </office:meta>
</office:document-meta>
</file>