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tensiastraat 2, (11033649) verplaatsen van een bestaande reclamezuil 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7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7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5 580710</meta:user-defined>
    <meta:user-defined meta:name="DC.title">Verleende omgevingsvergunning Hortensiastraat 2, (11033649) verplaatsen van een bestaande reclamezuil , verzenddatum 20-06-2019.</meta:user-defined>
    <meta:user-defined meta:name="OVERHEID.PostcodeHuisnummer/OVERHEIDop.postcodeHuisnummer">8922HD 2</meta:user-defined>
    <meta:user-defined meta:name="OVERHEIDop.straatnaam">Hortensia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75</meta:user-defined>
    <meta:user-defined meta:name="OVERHEIDop.GmbID/DC.identifier">gmb-2019-162275</meta:user-defined>
    <meta:user-defined meta:name="OVERHEIDop.versieInformatie"/>
  </office:meta>
</office:document-meta>
</file>