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tijdelijk plaatsen romneyloods en tijdelijk afwijkend gebruik, Willemsvaart 21 (zaaknummer 9935-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Willemsvaart 21</text:span> – voor het tijdelijk plaatsen van een romneyloods en tijdelijk afwijkend gebruik t.b.v. placemaking in de spoorzone ,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27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09 502122</meta:user-defined>
    <meta:user-defined meta:name="DC.title">Van rechtswege verleende omgevingsvergunning, tijdelijk plaatsen romneyloods en tijdelijk afwijkend gebruik, Willemsvaart 21 (zaaknummer 9935-2019)</meta:user-defined>
    <meta:user-defined meta:name="OVERHEID.PostcodeHuisnummer/OVERHEIDop.postcodeHuisnummer">8019AB 21</meta:user-defined>
    <meta:user-defined meta:name="OVERHEIDop.straatnaam">Willemsvaart</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274</meta:user-defined>
    <meta:user-defined meta:name="OVERHEIDop.GmbID/DC.identifier">gmb-2019-162274</meta:user-defined>
    <meta:user-defined meta:name="OVERHEIDop.versieInformatie"/>
  </office:meta>
</office:document-meta>
</file>