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fferstraat 9, 9744 KA Groningen – vellen 1 boom (achtertuin) (ontvangstdatum 30-04-2019, dossiernummer 2019717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27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7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7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856 580445</meta:user-defined>
    <meta:user-defined meta:name="DC.title">Aanvraag omgevingsvergunning: Schefferstraat 9, 9744 KA Groningen – vellen 1 boom (achtertuin) (ontvangstdatum 30-04-2019, dossiernummer 201971767)</meta:user-defined>
    <meta:user-defined meta:name="OVERHEID.PostcodeHuisnummer/OVERHEIDop.postcodeHuisnummer">9744KA 10</meta:user-defined>
    <meta:user-defined meta:name="OVERHEIDop.straatnaam">Scheffer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273</meta:user-defined>
    <meta:user-defined meta:name="OVERHEIDop.GmbID/DC.identifier">gmb-2019-162273</meta:user-defined>
    <meta:user-defined meta:name="OVERHEIDop.versieInformatie"/>
  </office:meta>
</office:document-meta>
</file>