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p de Wieken 14 in Heiloo, het verbreden van de uitweg 21 juni 2019 (WABO1900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2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27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42.17 513739.93</meta:user-defined>
    <meta:user-defined meta:name="DC.title">Gemeente Heiloo, verleende Omgevingsvergunning (regulier), Op de Wieken 14 in Heiloo, het verbreden van de uitweg 21 juni 2019 (WABO1900284)</meta:user-defined>
    <meta:user-defined meta:name="OVERHEID.PostcodeHuisnummer/OVERHEIDop.postcodeHuisnummer">1852BT 14</meta:user-defined>
    <meta:user-defined meta:name="OVERHEIDop.straatnaam">Op de Wieken</meta:user-defined>
    <meta:user-defined meta:name="OVERHEIDop.woonplaats">Heilo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71</meta:user-defined>
    <meta:user-defined meta:name="OVERHEIDop.GmbID/DC.identifier">gmb-2019-162271</meta:user-defined>
    <meta:user-defined meta:name="OVERHEIDop.versieInformatie"/>
  </office:meta>
</office:document-meta>
</file>