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Wiegersmalaan 50, 5246 CC, Rosmalen, het kappen van 4 bomen (Ulmus Lob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ndrik Wiegersmalaan 50, 5246 CC, Rosmalen, het kappen van 4 bomen (Ulmus Lobel), kappen, WB00045537, 1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22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drik Wiegersmalaan 50, 5246 CC, Rosmalen, het kappen van 4 bomen (Ulmus Lobel)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6227</meta:user-defined>
    <meta:user-defined meta:name="OVERHEIDop.GmbID/DC.identifier">gmb-2019-16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CC 50</meta:user-defined>
    <meta:user-defined meta:name="OVERHEIDop.woonplaats">Rosmalen</meta:user-defined>
    <meta:user-defined meta:name="OVERHEIDop.straatnaam">Hendrik Wiegersma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326 411911</meta:user-defined>
    <meta:user-defined meta:name="OVERHEIDop.versieInformatie"/>
  </office:meta>
</office:document-meta>
</file>