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ilverschoon 7 en 8 (Hof van Sombroek Zuiderloo) in Heiloo, het bouwen van twee woningen (2^1- kap) 13 juni 2019 (WABO190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4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6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31.05 511643.38</meta:user-defined>
    <meta:user-defined meta:name="DC.title">Gemeente Heiloo, verleende Omgevingsvergunning (regulier), Zilverschoon 7 en 8 (Hof van Sombroek Zuiderloo) in Heiloo, het bouwen van twee woningen (2^1- kap) 13 juni 2019 (WABO1900138)</meta:user-defined>
    <meta:user-defined meta:name="OVERHEID.PostcodeHuisnummer/OVERHEIDop.postcodeHuisnummer">1851</meta:user-defined>
    <meta:user-defined meta:name="OVERHEIDop.straatnaam">Krommelaan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69</meta:user-defined>
    <meta:user-defined meta:name="OVERHEIDop.GmbID/DC.identifier">gmb-2019-162269</meta:user-defined>
    <meta:user-defined meta:name="OVERHEIDop.versieInformatie"/>
  </office:meta>
</office:document-meta>
</file>