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Melding activiteitenbesluit, veranderen van een varkenshouderij in een hoveniersbedrijf, Katijdeweg 8, 4153 RG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Melding activiteitenbesluit, Katijdeweg 8, 4153RG, Beesd,   het veranderen van een varkenshouderij in een hoveniersbedrijf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226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26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26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13594</meta:user-defined>
    <dc:language>nl</dc:language>
    <meta:user-defined meta:name="OVERHEID.EPSG28992/DC.spatial">141237 435207</meta:user-defined>
    <meta:user-defined meta:name="DC.title">Melding activiteitenbesluit, veranderen van een varkenshouderij in een hoveniersbedrijf, Katijdeweg 8, 4153 RG, Beesd</meta:user-defined>
    <meta:user-defined meta:name="OVERHEID.PostcodeHuisnummer/OVERHEIDop.postcodeHuisnummer">4153RG 8</meta:user-defined>
    <meta:user-defined meta:name="OVERHEIDop.straatnaam">Katijdeweg</meta:user-defined>
    <meta:user-defined meta:name="OVERHEIDop.woonplaats">Beesd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266</meta:user-defined>
    <meta:user-defined meta:name="OVERHEIDop.GmbID/DC.identifier">gmb-2019-162266</meta:user-defined>
    <meta:user-defined meta:name="OVERHEIDop.versieInformatie"/>
  </office:meta>
</office:document-meta>
</file>