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gaweg 22, 9723 TH Groningen – ambtshalve wijziging milieuvergunning Perkin Elmer Health Sciences (ontvangstdatum 18-06-2019, dossier 2019725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26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6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6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94 580982</meta:user-defined>
    <meta:user-defined meta:name="DC.title">Aanvraag omgevingsvergunning: Rigaweg 22, 9723 TH Groningen – ambtshalve wijziging milieuvergunning Perkin Elmer Health Sciences (ontvangstdatum 18-06-2019, dossier 201972574)</meta:user-defined>
    <meta:user-defined meta:name="OVERHEID.PostcodeHuisnummer/OVERHEIDop.postcodeHuisnummer">9723TH 22</meta:user-defined>
    <meta:user-defined meta:name="OVERHEIDop.straatnaam">Riga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264</meta:user-defined>
    <meta:user-defined meta:name="OVERHEIDop.GmbID/DC.identifier">gmb-2019-162264</meta:user-defined>
    <meta:user-defined meta:name="OVERHEIDop.versieInformatie"/>
  </office:meta>
</office:document-meta>
</file>