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ûgeldyk 13 t/m 35 (De Klamp), (11032918) bouwen van 12 rijtjeswoningen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5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8 575794</meta:user-defined>
    <meta:user-defined meta:name="DC.title">Verleende omgevingsvergunning Fûgeldyk 13 t/m 35 (De Klamp), (11032918) bouwen van 12 rijtjeswoningen, verzenddatum 20-06-2019.</meta:user-defined>
    <meta:user-defined meta:name="OVERHEID.PostcodeHuisnummer/OVERHEIDop.postcodeHuisnummer">8941</meta:user-defined>
    <meta:user-defined meta:name="OVERHEIDop.straatnaam">Fûgeldyk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57</meta:user-defined>
    <meta:user-defined meta:name="OVERHEIDop.GmbID/DC.identifier">gmb-2019-162257</meta:user-defined>
    <meta:user-defined meta:name="OVERHEIDop.versieInformatie"/>
  </office:meta>
</office:document-meta>
</file>