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jndensedijk 53 Nieuwersluis voor  legalisat­ie van  diverse beplantin­g(sel­ement­en), fauna- en natuuredu­catie­voorz­ieningen en voorzieni­ngen ten behoeve van het houden van paarden en een aanvraag voor het plaatsen van wanden op de verdiepin­g van een bestaand bouwwerk,  voor een grotere oppervlak­te van een gebouw teneinde dit te kunnen handhaven en het aanbieden van maatschap­pelijke activitei­ten in de vorm van dagbested­ingsa­ctivi­teiten.</text:p>
      <text:section text:name="zakelijke-mededeling_id1-3-2" text:style-name="zakelijke-mededeling">
        <text:section text:name="zakelijke-mededeling-tekst_id1-3-2-1" text:style-name="zakelijke-mededeling-tekst">
          <text:section text:name="tekst_id1-3-2-1-1" text:style-name="tekst">
            <text:p text:style-name="common-al">Datum ontvangen: 17 juni 2019</text:p>
            <text:p text:style-name="common-al">Dossiernummer: 19058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5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5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2</meta:user-defined>
    <dc:language>nl</dc:language>
    <meta:user-defined meta:name="OVERHEID.EPSG28992/DC.spatial">129307 467589</meta:user-defined>
    <meta:user-defined meta:name="DC.title">Ontvangen aanvraag omgevingsvergunning Mijndensedijk 53 Nieuwersluis voor  legalisat­ie van  diverse beplantin­g(sel­ement­en), fauna- en natuuredu­catie­voorz­ieningen en voorzieni­ngen ten behoeve van het houden van paarden en een aanvraag voor het plaatsen van wanden op de verdiepin­g van een bestaand bouwwerk,  voor een grotere oppervlak­te van een gebouw teneinde dit te kunnen handhaven en het aanbieden van maatschap­pelijke activitei­ten in de vorm van dagbested­ingsa­ctivi­teiten.</meta:user-defined>
    <meta:user-defined meta:name="OVERHEID.PostcodeHuisnummer/OVERHEIDop.postcodeHuisnummer">3631NN 53</meta:user-defined>
    <meta:user-defined meta:name="OVERHEIDop.straatnaam">Mijndensedijk</meta:user-defined>
    <meta:user-defined meta:name="OVERHEIDop.woonplaats">Nieuwersluis</meta:user-defined>
    <meta:user-defined meta:name="DCTERMS.W3CDTF/DCTERMS.available">2019-07-02</meta:user-defined>
    <meta:user-defined meta:name="DCTERMS.W3CDTF/OVERHEIDop.jaargang">2019</meta:user-defined>
    <meta:user-defined meta:name="OVERHEIDop.publicationIssue">162256</meta:user-defined>
    <meta:user-defined meta:name="OVERHEIDop.GmbID/DC.identifier">gmb-2019-162256</meta:user-defined>
    <meta:user-defined meta:name="OVERHEIDop.versieInformatie"/>
  </office:meta>
</office:document-meta>
</file>