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activiteitenbesluit, starten van een nieuwe New York Pizza vestiging, Herman Kuijkstraat 68, 4191 AL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Herman Kuijkstraat 68, 4191 AL, Geldermalsen, het   starten van een nieuwe New York Pizza vestig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969</meta:user-defined>
    <dc:language>nl</dc:language>
    <meta:user-defined meta:name="OVERHEID.EPSG28992/DC.spatial">148406 432662</meta:user-defined>
    <meta:user-defined meta:name="DC.title">Melding activiteitenbesluit, starten van een nieuwe New York Pizza vestiging, Herman Kuijkstraat 68, 4191 AL, Geldermalsen</meta:user-defined>
    <meta:user-defined meta:name="OVERHEID.PostcodeHuisnummer/OVERHEIDop.postcodeHuisnummer">4191AL 68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53</meta:user-defined>
    <meta:user-defined meta:name="OVERHEIDop.GmbID/DC.identifier">gmb-2019-162253</meta:user-defined>
    <meta:user-defined meta:name="OVERHEIDop.versieInformatie"/>
  </office:meta>
</office:document-meta>
</file>