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sestraat: 13 tm 19 juli 2019, Mariënburgsestraat, Nijmeegse 4daagsefeesten,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13 tm 19 juli 2019, Mariënburgsestraat, Nijmeegse 4daagsefeesten, ontheffing art.35 DHW (Marienburgsestraat)</text:p>
            <text:p text:style-name="common-al">
            <text:span text:style-name="nadrukvet">Activiteiten: </text:span>Horeca; </text:p>
            <text:p text:style-name="common-al">
            <text:span text:style-name="nadrukvet">Zaaknummer: </text:span>Z19.032591</text:p>
            <text:p text:style-name="common-al">
            <text:span text:style-name="nadrukvet">Product: </text:span>apv vergunning</text:p>
            <text:p text:style-name="common-al">
            <text:span text:style-name="nadrukvet">Ontvangst: </text:span>25-06-2019</text:p>
            <text:p text:style-name="common-al">
            <text:span text:style-name="nadrukvet">Definitieve beschikking verzonden: </text:span>2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9 juni 2019 tot en met 9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87608235-928B-4F92-BBF4-0F8244D3BE51" xlink:type="simple">http://www.nijmegen.nl/vergunningpagina/?guid=87608235-928B-4F92-BBF4-0F8244D3BE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25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5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5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27.31 428714.59</meta:user-defined>
    <meta:user-defined meta:name="DC.title">Marienburgsestraat: 13 tm 19 juli 2019, Mariënburgsestraat, Nijmeegse 4daagsefeesten, ontheffing art.35 DHW - apv vergunning – Bijzondere wetten  - Vergunning verleend</meta:user-defined>
    <meta:user-defined meta:name="OVERHEID.PostcodeHuisnummer/OVERHEIDop.postcodeHuisnummer">6511RN 16</meta:user-defined>
    <meta:user-defined meta:name="OVERHEIDop.straatnaam">Mariënburgse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252</meta:user-defined>
    <meta:user-defined meta:name="OVERHEIDop.GmbID/DC.identifier">gmb-2019-162252</meta:user-defined>
    <meta:user-defined meta:name="OVERHEIDop.versieInformatie"/>
  </office:meta>
</office:document-meta>
</file>