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13 tm 19 juli 2019, Koningsplein, Zomerfeest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Koningsplein, Zomerfeesten, ontheffing art.35 DHW (Koningsplein)</text:p>
            <text:p text:style-name="common-al">
            <text:span text:style-name="nadrukvet">Activiteiten: </text:span>Horeca; </text:p>
            <text:p text:style-name="common-al">
            <text:span text:style-name="nadrukvet">Zaaknummer: </text:span>Z19.032627</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43A5B94-DF31-42FC-84E0-9A77AAF9BEB5" xlink:type="simple">http://www.nijmegen.nl/vergunningpagina/?guid=943A5B94-DF31-42FC-84E0-9A77AAF9BE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5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6.9 428642.05</meta:user-defined>
    <meta:user-defined meta:name="DC.title">Koningsplein: 13 tm 19 juli 2019, Koningsplein, Zomerfeesten, ontheffing art.35 DHW - apv vergunning – Bijzondere wetten  - Vergunning verleend</meta:user-defined>
    <meta:user-defined meta:name="OVERHEID.PostcodeHuisnummer/OVERHEIDop.postcodeHuisnummer">6511LB 12</meta:user-defined>
    <meta:user-defined meta:name="OVERHEIDop.straatnaam">Koning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51</meta:user-defined>
    <meta:user-defined meta:name="OVERHEIDop.GmbID/DC.identifier">gmb-2019-162251</meta:user-defined>
    <meta:user-defined meta:name="OVERHEIDop.versieInformatie"/>
  </office:meta>
</office:document-meta>
</file>