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anrin 47, (11032384) plaatsen van een dakkapel op de voorgevel, verzenddatum 20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5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5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5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57 576622</meta:user-defined>
    <meta:user-defined meta:name="DC.title">Verleende omgevingsvergunning De Oanrin 47, (11032384) plaatsen van een dakkapel op de voorgevel, verzenddatum 20-06-2019.</meta:user-defined>
    <meta:user-defined meta:name="OVERHEID.PostcodeHuisnummer/OVERHEIDop.postcodeHuisnummer">8941DJ 47</meta:user-defined>
    <meta:user-defined meta:name="OVERHEIDop.straatnaam">De Oanrin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50</meta:user-defined>
    <meta:user-defined meta:name="OVERHEIDop.GmbID/DC.identifier">gmb-2019-162250</meta:user-defined>
    <meta:user-defined meta:name="OVERHEIDop.versieInformatie"/>
  </office:meta>
</office:document-meta>
</file>