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soord: 13 tm 19 juli 2019, Wintersoord, Zomerfeesten Buiten evenement,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13 tm 19 juli 2019, Wintersoord, Zomerfeesten Buiten evenement, ontheffing art.35 DHW (Wintersoord)</text:p>
            <text:p text:style-name="common-al">
            <text:span text:style-name="nadrukvet">Activiteiten: </text:span>Horeca; </text:p>
            <text:p text:style-name="common-al">
            <text:span text:style-name="nadrukvet">Zaaknummer: </text:span>Z19.032620</text:p>
            <text:p text:style-name="common-al">
            <text:span text:style-name="nadrukvet">Product: </text:span>apv vergunning</text:p>
            <text:p text:style-name="common-al">
            <text:span text:style-name="nadrukvet">Ontvangst: </text:span>25-06-2019</text:p>
            <text:p text:style-name="common-al">
            <text:span text:style-name="nadrukvet">Definitieve beschikking verzonden: </text:span>28-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9 juni 2019 tot en met 9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90D65D71-736D-450E-AAB0-61246931F3BF" xlink:type="simple">http://www.nijmegen.nl/vergunningpagina/?guid=90D65D71-736D-450E-AAB0-61246931F3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24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4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4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1.6 428707.38</meta:user-defined>
    <meta:user-defined meta:name="DC.title">Wintersoord: 13 tm 19 juli 2019, Wintersoord, Zomerfeesten Buiten evenement, ontheffing art.35 DHW - apv vergunning – Bijzondere wetten  - Vergunning verleend</meta:user-defined>
    <meta:user-defined meta:name="OVERHEID.PostcodeHuisnummer/OVERHEIDop.postcodeHuisnummer">6511RR 14</meta:user-defined>
    <meta:user-defined meta:name="OVERHEIDop.straatnaam">Wintersoord</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249</meta:user-defined>
    <meta:user-defined meta:name="OVERHEIDop.GmbID/DC.identifier">gmb-2019-162249</meta:user-defined>
    <meta:user-defined meta:name="OVERHEIDop.versieInformatie"/>
  </office:meta>
</office:document-meta>
</file>