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ebinnensingel 7a, 9711 EL Groningen – veranderen voorgevel (ontvangstdatum 18-06-2019, dossiernummer 2019725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24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4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4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43 581636</meta:user-defined>
    <meta:user-defined meta:name="DC.title">Aanvraag omgevingsvergunning: Radebinnensingel 7a, 9711 EL Groningen – veranderen voorgevel (ontvangstdatum 18-06-2019, dossiernummer 201972564)</meta:user-defined>
    <meta:user-defined meta:name="OVERHEID.PostcodeHuisnummer/OVERHEIDop.postcodeHuisnummer">9711EL 7a</meta:user-defined>
    <meta:user-defined meta:name="OVERHEIDop.straatnaam">Radebinnensingel</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247</meta:user-defined>
    <meta:user-defined meta:name="OVERHEIDop.GmbID/DC.identifier">gmb-2019-162247</meta:user-defined>
    <meta:user-defined meta:name="OVERHEIDop.versieInformatie"/>
  </office:meta>
</office:document-meta>
</file>