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 13 tm 19 juli 2019, Houtstraat 4, Zomerfeest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Houtstraat 4, Zomerfeesten, ontheffing art.35 DHW (Houtstraat 4)</text:p>
            <text:p text:style-name="common-al">
            <text:span text:style-name="nadrukvet">Activiteiten: </text:span>Horeca; </text:p>
            <text:p text:style-name="common-al">
            <text:span text:style-name="nadrukvet">Zaaknummer: </text:span>Z19.032618</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050B7F6-F66C-44BD-935E-6423B8E173E6" xlink:type="simple">http://www.nijmegen.nl/vergunningpagina/?guid=2050B7F6-F66C-44BD-935E-6423B8E173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2.84 428780.85</meta:user-defined>
    <meta:user-defined meta:name="DC.title">Houtstraat 4: 13 tm 19 juli 2019, Houtstraat 4, Zomerfeesten, ontheffing art.35 DHW - apv vergunning – Bijzondere wetten  - Vergunning verleend</meta:user-defined>
    <meta:user-defined meta:name="OVERHEID.PostcodeHuisnummer/OVERHEIDop.postcodeHuisnummer">6511JT 40</meta:user-defined>
    <meta:user-defined meta:name="OVERHEIDop.straatnaam">Houthof</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45</meta:user-defined>
    <meta:user-defined meta:name="OVERHEIDop.GmbID/DC.identifier">gmb-2019-162245</meta:user-defined>
    <meta:user-defined meta:name="OVERHEIDop.versieInformatie"/>
  </office:meta>
</office:document-meta>
</file>