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46: 13 tm 19 juli 2019, Bloemerstraat 46, T'Nimweegs feestcafé Vierdaagse,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Bloemerstraat 46, T'Nimweegs feestcafé Vierdaagse, ontheffing art.35 DHW (Bloemerstraat 46)</text:p>
            <text:p text:style-name="common-al">
            <text:span text:style-name="nadrukvet">Activiteiten: </text:span>Horeca; </text:p>
            <text:p text:style-name="common-al">
            <text:span text:style-name="nadrukvet">Zaaknummer: </text:span>Z19.032626</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81F22743-BE31-4099-8512-31359A216C7D" xlink:type="simple">http://www.nijmegen.nl/vergunningpagina/?guid=81F22743-BE31-4099-8512-31359A216C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4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4.14 428556.38</meta:user-defined>
    <meta:user-defined meta:name="DC.title">Bloemerstraat 46: 13 tm 19 juli 2019, Bloemerstraat 46, T'Nimweegs feestcafé Vierdaagse, ontheffing art.35 DHW - apv vergunning – Bijzondere wetten  - Vergunning verleend</meta:user-defined>
    <meta:user-defined meta:name="OVERHEID.PostcodeHuisnummer/OVERHEIDop.postcodeHuisnummer">6511EJ 10</meta:user-defined>
    <meta:user-defined meta:name="OVERHEIDop.straatnaam">Bloemer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44</meta:user-defined>
    <meta:user-defined meta:name="OVERHEIDop.GmbID/DC.identifier">gmb-2019-162244</meta:user-defined>
    <meta:user-defined meta:name="OVERHEIDop.versieInformatie"/>
  </office:meta>
</office:document-meta>
</file>