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 13 tm 19 juli 2019, Waalkade 50, Zomer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Waalkade 50, Zomerfeesten, ontheffing art.35 DHW (Waalkade 50)</text:p>
            <text:p text:style-name="common-al">
            <text:span text:style-name="nadrukvet">Activiteiten: </text:span>Horeca; </text:p>
            <text:p text:style-name="common-al">
            <text:span text:style-name="nadrukvet">Zaaknummer: </text:span>Z19.032615</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7113349D-2773-46F9-89D9-2676F550A723" xlink:type="simple">http://www.nijmegen.nl/vergunningpagina/?guid=7113349D-2773-46F9-89D9-2676F550A7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1.69 429086.02</meta:user-defined>
    <meta:user-defined meta:name="DC.title">Waalkade 50: 13 tm 19 juli 2019, Waalkade 50, Zomerfeesten, ontheffing art.35 DHW - apv vergunning – Bijzondere wetten  - Vergunning verleend</meta:user-defined>
    <meta:user-defined meta:name="OVERHEID.PostcodeHuisnummer/OVERHEIDop.postcodeHuisnummer">6511</meta:user-defined>
    <meta:user-defined meta:name="OVERHEIDop.straatnaam">Hanengas</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2</meta:user-defined>
    <meta:user-defined meta:name="OVERHEIDop.GmbID/DC.identifier">gmb-2019-162242</meta:user-defined>
    <meta:user-defined meta:name="OVERHEIDop.versieInformatie"/>
  </office:meta>
</office:document-meta>
</file>