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6: 13 tm 19 juli 2019, Grotestraat 6, Zomerfeesten,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Grotestraat 6, Zomerfeesten, ontheffing art.35 DHW (Grotestraat 6)</text:p>
            <text:p text:style-name="common-al">
            <text:span text:style-name="nadrukvet">Activiteiten: </text:span>Horeca; </text:p>
            <text:p text:style-name="common-al">
            <text:span text:style-name="nadrukvet">Zaaknummer: </text:span>Z19.032587</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EA99AA3C-7E95-4589-BD4B-D8B85CE5D7D5" xlink:type="simple">http://www.nijmegen.nl/vergunningpagina/?guid=EA99AA3C-7E95-4589-BD4B-D8B85CE5D7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4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3 428882.4</meta:user-defined>
    <meta:user-defined meta:name="DC.title">Grotestraat 6: 13 tm 19 juli 2019, Grotestraat 6, Zomerfeesten, ontheffing art.35 DHW - apv vergunning – Bijzondere wetten  - Vergunning verleend</meta:user-defined>
    <meta:user-defined meta:name="OVERHEID.PostcodeHuisnummer/OVERHEIDop.postcodeHuisnummer">6511VD 4</meta:user-defined>
    <meta:user-defined meta:name="OVERHEIDop.straatnaam">Grote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41</meta:user-defined>
    <meta:user-defined meta:name="OVERHEIDop.GmbID/DC.identifier">gmb-2019-162241</meta:user-defined>
    <meta:user-defined meta:name="OVERHEIDop.versieInformatie"/>
  </office:meta>
</office:document-meta>
</file>