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berghaven: 13 tm 19 juli 2019, Lindenberghaven, Vierdaagsefeesten,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9</text:p>
            <text:p text:style-name="common-al">
            <text:span text:style-name="nadrukvet">Omschrijving: </text:span>13 tm 19 juli 2019, Lindenberghaven, Vierdaagsefeesten, ontheffing art.35 DHW (Lindenberghaven)</text:p>
            <text:p text:style-name="common-al">
            <text:span text:style-name="nadrukvet">Activiteiten: </text:span>Horeca; </text:p>
            <text:p text:style-name="common-al">
            <text:span text:style-name="nadrukvet">Zaaknummer: </text:span>Z19.032624</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2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9 juni 2019 tot en met 9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C0448DA3-ADB3-458F-80EB-15C05138F9F0" xlink:type="simple">http://www.nijmegen.nl/vergunningpagina/?guid=C0448DA3-ADB3-458F-80EB-15C05138F9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24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4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33.42 429052.5</meta:user-defined>
    <meta:user-defined meta:name="DC.title">Lindenberghaven: 13 tm 19 juli 2019, Lindenberghaven, Vierdaagsefeesten, ontheffing art.35 DHW - apv vergunning – Bijzondere wetten  - Vergunning verleend</meta:user-defined>
    <meta:user-defined meta:name="OVERHEID.PostcodeHuisnummer/OVERHEIDop.postcodeHuisnummer">6511</meta:user-defined>
    <meta:user-defined meta:name="OVERHEIDop.straatnaam">Lindenberghaven</meta:user-defined>
    <meta:user-defined meta:name="OVERHEIDop.woonplaats">Nijmegen</meta:user-defined>
    <meta:user-defined meta:name="DCTERMS.W3CDTF/DCTERMS.available">2019-07-02</meta:user-defined>
    <meta:user-defined meta:name="DCTERMS.W3CDTF/OVERHEIDop.jaargang">2019</meta:user-defined>
    <meta:user-defined meta:name="OVERHEIDop.publicationIssue">162240</meta:user-defined>
    <meta:user-defined meta:name="OVERHEIDop.GmbID/DC.identifier">gmb-2019-162240</meta:user-defined>
    <meta:user-defined meta:name="OVERHEIDop.versieInformatie"/>
  </office:meta>
</office:document-meta>
</file>