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3 tm 19 juli 2019, Plein 1944, Vier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Plein 1944, Vierdaagse, ontheffing art.35 DHW (Plein 1944)</text:p>
            <text:p text:style-name="common-al">
            <text:span text:style-name="nadrukvet">Activiteiten: </text:span>Horeca; </text:p>
            <text:p text:style-name="common-al">
            <text:span text:style-name="nadrukvet">Zaaknummer: </text:span>Z19.032611</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FAADF4E-8662-455F-91E6-F0A11EF55870" xlink:type="simple">http://www.nijmegen.nl/vergunningpagina/?guid=9FAADF4E-8662-455F-91E6-F0A11EF558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3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4.99 428698.17</meta:user-defined>
    <meta:user-defined meta:name="DC.title">Plein 1944: 13 tm 19 juli 2019, Plein 1944, Vierdaagse, ontheffing art.35 DHW - apv vergunning – Bijzondere wetten  - Vergunning verleend</meta:user-defined>
    <meta:user-defined meta:name="OVERHEID.PostcodeHuisnummer/OVERHEIDop.postcodeHuisnummer">6511JH 137</meta:user-defined>
    <meta:user-defined meta:name="OVERHEIDop.straatnaam">Plein 1944</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38</meta:user-defined>
    <meta:user-defined meta:name="OVERHEIDop.GmbID/DC.identifier">gmb-2019-162238</meta:user-defined>
    <meta:user-defined meta:name="OVERHEIDop.versieInformatie"/>
  </office:meta>
</office:document-meta>
</file>