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ris Ivensplein: 13 t/m 19 juli 2019, Joris Ivensplein, Vierdaagse,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Joris Ivensplein, Vierdaagse, ontheffing art.35 DHW (Joris Ivensplein)</text:p>
            <text:p text:style-name="common-al">
            <text:span text:style-name="nadrukvet">Activiteiten: </text:span>Horeca; </text:p>
            <text:p text:style-name="common-al">
            <text:span text:style-name="nadrukvet">Zaaknummer: </text:span>Z19.032582</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001101BA-1B44-45B8-8CEC-B66B406FF16A" xlink:type="simple">http://www.nijmegen.nl/vergunningpagina/?guid=001101BA-1B44-45B8-8CEC-B66B406FF1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3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3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43.27 429010.05</meta:user-defined>
    <meta:user-defined meta:name="DC.title">Joris Ivensplein: 13 t/m 19 juli 2019, Joris Ivensplein, Vierdaagse, ontheffing art.35 DHW - apv vergunning – Bijzondere wetten  - Vergunning verleend</meta:user-defined>
    <meta:user-defined meta:name="OVERHEID.PostcodeHuisnummer/OVERHEIDop.postcodeHuisnummer">6511ZK 4</meta:user-defined>
    <meta:user-defined meta:name="OVERHEIDop.straatnaam">Joris Ivensplein</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36</meta:user-defined>
    <meta:user-defined meta:name="OVERHEIDop.GmbID/DC.identifier">gmb-2019-162236</meta:user-defined>
    <meta:user-defined meta:name="OVERHEIDop.versieInformatie"/>
  </office:meta>
</office:document-meta>
</file>