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plein: 13 tm 19 juli 2019, Augustijnenstraat (plein), 4Daagse,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13 tm 19 juli 2019, Augustijnenstraat (plein), 4Daagse, ontheffing art.35 DHW (Augustijnenstraat plein)</text:p>
            <text:p text:style-name="common-al">
            <text:span text:style-name="nadrukvet">Activiteiten: </text:span>Horeca; </text:p>
            <text:p text:style-name="common-al">
            <text:span text:style-name="nadrukvet">Zaaknummer: </text:span>Z19.032616</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2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9 juni 2019 tot en met 9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9FA1AF92-7B9A-4AA7-B7E8-8093E119BFB8" xlink:type="simple">http://www.nijmegen.nl/vergunningpagina/?guid=9FA1AF92-7B9A-4AA7-B7E8-8093E119BF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23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3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3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7.52 428804.03</meta:user-defined>
    <meta:user-defined meta:name="DC.title">Augustijnenstraat plein: 13 tm 19 juli 2019, Augustijnenstraat (plein), 4Daagse, ontheffing art.35 DHW - apv vergunning – Bijzondere wetten  - Vergunning verleend</meta:user-defined>
    <meta:user-defined meta:name="OVERHEID.PostcodeHuisnummer/OVERHEIDop.postcodeHuisnummer">6511KD 33</meta:user-defined>
    <meta:user-defined meta:name="OVERHEIDop.straatnaam">Augustijnen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235</meta:user-defined>
    <meta:user-defined meta:name="OVERHEIDop.GmbID/DC.identifier">gmb-2019-162235</meta:user-defined>
    <meta:user-defined meta:name="OVERHEIDop.versieInformatie"/>
  </office:meta>
</office:document-meta>
</file>