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plein: 13 tm 19 juli 2019, Mariënburgplein, Vierdaagsefeesten 2019,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13 tm 19 juli 2019, Mariënburgplein, Vierdaagsefeesten 2019, ontheffing art.35 DHW (Marienburgplein)</text:p>
            <text:p text:style-name="common-al">
            <text:span text:style-name="nadrukvet">Activiteiten: </text:span>Horeca; </text:p>
            <text:p text:style-name="common-al">
            <text:span text:style-name="nadrukvet">Zaaknummer: </text:span>Z19.032622</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2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juni 2019 tot en met 9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3333C58B-938C-4BEF-BF3D-F61076B4841E" xlink:type="simple">http://www.nijmegen.nl/vergunningpagina/?guid=3333C58B-938C-4BEF-BF3D-F61076B484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3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3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3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68.05 428508.96</meta:user-defined>
    <meta:user-defined meta:name="DC.title">Marienburgplein: 13 tm 19 juli 2019, Mariënburgplein, Vierdaagsefeesten 2019, ontheffing art.35 DHW - apv vergunning – Bijzondere wetten  - Vergunning verleend</meta:user-defined>
    <meta:user-defined meta:name="OVERHEID.PostcodeHuisnummer/OVERHEIDop.postcodeHuisnummer">6511</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233</meta:user-defined>
    <meta:user-defined meta:name="OVERHEIDop.GmbID/DC.identifier">gmb-2019-162233</meta:user-defined>
    <meta:user-defined meta:name="OVERHEIDop.versieInformatie"/>
  </office:meta>
</office:document-meta>
</file>