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litsaerderleane 30, (11032197) plaatsen van een veranda en bering aan de achterzijde woning, verzenddatum 25-06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2227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227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227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909 581576</meta:user-defined>
    <meta:user-defined meta:name="DC.title">Verleende omgevingsvergunning Blitsaerderleane 30, (11032197) plaatsen van een veranda en bering aan de achterzijde woning, verzenddatum 25-06-2019.</meta:user-defined>
    <meta:user-defined meta:name="OVERHEID.PostcodeHuisnummer/OVERHEIDop.postcodeHuisnummer">8927AM 30</meta:user-defined>
    <meta:user-defined meta:name="OVERHEIDop.straatnaam">Blitsaerderleane</meta:user-defined>
    <meta:user-defined meta:name="OVERHEIDop.woonplaats">Leeuwarden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2227</meta:user-defined>
    <meta:user-defined meta:name="OVERHEIDop.GmbID/DC.identifier">gmb-2019-162227</meta:user-defined>
    <meta:user-defined meta:name="OVERHEIDop.versieInformatie"/>
  </office:meta>
</office:document-meta>
</file>